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2" style:list-style-name="WW8Num1">
      <style:text-properties fo:color="#33996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ommaire du cahier de grammaire à prendre à tous les cours et à garder pendant tout le lycée…</text:h>
      <text:p text:style-name="P5"/>
      <text:p text:style-name="P5">Il s’agit d’un cahier A4 et les numéros indiqués sont les numéros des rectos, les versos étant indiqués par le symbole &gt;.</text:p>
      <text:h text:style-name="Heading_20_1" text:outline-level="1">Mon cahier de grammaire</text:h>
      <text:h text:style-name="Heading_20_1" text:outline-level="1">Première année <text:s/></text:h>
      <text:h text:style-name="Heading_20_1" text:outline-level="1">LES CAS</text:h>
      <text:h text:style-name="Heading_20_1" text:outline-level="1">NOMS ET ADJECTIFS</text:h>
      <text:list text:style-name="WW8Num1">
        <text:list-item>
          <text:p text:style-name="P1"><text:span text:style-name="T1">La 1</text:span><text:span text:style-name="T3">ère </text:span><text:span text:style-name="T1">/La 2</text:span><text:span text:style-name="T3">ème</text:span><text:span text:style-name="T1"> </text:span></text:p>
        </text:list-item>
      </text:list>
      <text:p text:style-name="P4"><text:span text:style-name="T1">&gt; Les adjectifs de la 1</text:span><text:span text:style-name="T3">ère</text:span><text:span text:style-name="T1"> classe</text:span></text:p>
      <text:list text:style-name="WW8Num1" text:continue-numbering="true">
        <text:list-item>
          <text:p text:style-name="P1"><text:span text:style-name="T1">la 3</text:span><text:span text:style-name="T3">ème</text:span><text:span text:style-name="T1"> déclinaison : imparisyllabiques et parisyllabiques</text:span></text:p>
        </text:list-item>
      </text:list>
      <text:p text:style-name="P4"><text:span text:style-name="T1">&gt; Adjectifs de 2</text:span><text:span text:style-name="T3">ème</text:span><text:span text:style-name="T1"> classe</text:span></text:p>
      <text:list text:style-name="WW8Num1" text:continue-numbering="true">
        <text:list-item>
          <text:p text:style-name="P1"><text:span text:style-name="T1">4</text:span><text:span text:style-name="T3">ème</text:span><text:span text:style-name="T1"> et 5</text:span><text:span text:style-name="T3">ème</text:span><text:span text:style-name="T1"> déclinaison</text:span></text:p>
        </text:list-item>
        <text:list-item>
          <text:p text:style-name="P1"><text:span text:style-name="T1">les adjectifs substantivés </text:span></text:p>
        </text:list-item>
      </text:list>
      <text:p text:style-name="P4"><text:span text:style-name="T1">&gt;les règles d’accord</text:span></text:p>
      <text:list text:style-name="WW8Num1" text:continue-numbering="true">
        <text:list-item>
          <text:p text:style-name="P1"><text:span text:style-name="T1">comparatifs et comparaison, superlatifs</text:span></text:p>
        </text:list-item>
      </text:list>
      <text:h text:style-name="Heading_20_1" text:outline-level="1">VERBES</text:h>
      <text:list text:style-name="WW8Num1" text:continue-numbering="true">
        <text:list-item>
          <text:p text:style-name="P3">Sum et ses composés</text:p>
        </text:list-item>
        <text:list-item>
          <text:p text:style-name="P3">suite</text:p>
        </text:list-item>
        <text:list-item>
          <text:p text:style-name="P1"><text:span text:style-name="T1"><text:s/></text:span><text:span text:style-name="T2">Indicatif actif</text:span></text:p>
        </text:list-item>
        <text:list-item>
          <text:p text:style-name="P3">Parfait</text:p>
        </text:list-item>
      </text:list>
      <text:p text:style-name="P4"><text:span text:style-name="T1">&gt;Plus-que-parfait</text:span></text:p>
      <text:p text:style-name="P4"><text:span text:style-name="T1">&gt;Futur antérieur</text:span></text:p>
      <text:list text:style-name="WW8Num1" text:continue-numbering="true">
        <text:list-item>
          <text:p text:style-name="P3">Présent</text:p>
        </text:list-item>
      </text:list>
      <text:p text:style-name="P4"><text:span text:style-name="T1">&gt;Imparfait</text:span></text:p>
      <text:list text:style-name="WW8Num1" text:continue-numbering="true">
        <text:list-item>
          <text:p text:style-name="P1"><text:span text:style-name="T1">Futur </text:span></text:p>
        </text:list-item>
      </text:list>
      <text:p text:style-name="P6">&gt;Infinitif (Supin)</text:p>
      <text:list text:style-name="WW8Num1" text:continue-numbering="true">
        <text:list-item>
          <text:p text:style-name="P3">Le passif</text:p>
        </text:list-item>
        <text:list-item>
          <text:p text:style-name="P3">Compléments d’agent</text:p>
        </text:list-item>
      </text:list>
      <text:p text:style-name="P4"><text:span text:style-name="T1">&gt;Présent</text:span></text:p>
      <text:list text:style-name="WW8Num1" text:continue-numbering="true">
        <text:list-item>
          <text:p text:style-name="P3">Imparfait</text:p>
        </text:list-item>
      </text:list>
      <text:p text:style-name="P6">Futur</text:p>
      <text:list text:style-name="WW8Num1" text:continue-numbering="true">
        <text:list-item>
          <text:p text:style-name="P3">Infinitif </text:p>
        </text:list-item>
      </text:list>
      <text:p text:style-name="P6">Parfait (participe passé)</text:p>
      <text:list text:style-name="WW8Num1" text:continue-numbering="true">
        <text:list-item>
          <text:p text:style-name="P3">déponents, on, vrais et faux passifs</text:p>
        </text:list-item>
        <text:list-item>
          <text:p text:style-name="P3">Le participe présent</text:p>
        </text:list-item>
      </text:list>
      <text:p text:style-name="P4"><text:span text:style-name="T1">&gt;Participe passé</text:span></text:p>
      <text:list text:style-name="WW8Num1" text:continue-numbering="true">
        <text:list-item>
          <text:p text:style-name="P1"><text:soft-page-break/><text:span text:style-name="T1">Impératif </text:span></text:p>
        </text:list-item>
        <text:list-item>
          <text:p text:style-name="P1"><text:span text:style-name="T1">Verbes irréguliers courants</text:span></text:p>
        </text:list-item>
        <text:list-item>
          <text:p text:style-name="P8">PRONOMS ET ADJECTIFS PRONOMINAUX</text:p>
        </text:list-item>
        <text:list-item>
          <text:p text:style-name="P1"><text:span text:style-name="T1">Les démonstratifs : Hic, iste, ille, ipse </text:span></text:p>
        </text:list-item>
        <text:list-item>
          <text:p text:style-name="P3">Is et idem</text:p>
        </text:list-item>
      </text:list>
      <text:p text:style-name="P4"><text:span text:style-name="T1">&gt;Pronoms personnels</text:span></text:p>
      <text:list text:style-name="WW8Num1" text:continue-numbering="true">
        <text:list-item>
          <text:p text:style-name="P1"><text:span text:style-name="T1">Possessifs et possession (+ datif d’attribution)</text:span></text:p>
        </text:list-item>
        <text:list-item>
          <text:p text:style-name="P3">Interrogatifs et interrogation</text:p>
        </text:list-item>
        <text:list-item>
          <text:p text:style-name="P3">Pronom relatif et son emploi</text:p>
        </text:list-item>
        <text:list-item>
          <text:p text:style-name="P3">Exclamation</text:p>
        </text:list-item>
      </text:list>
      <text:p text:style-name="P6">&gt;Adjectifs numéraux</text:p>
      <text:list text:style-name="WW8Num1" text:continue-numbering="true">
        <text:list-item>
          <text:p text:style-name="P1"><text:span text:style-name="T1">Indéfinis : solus, totus, nullus, nemo, nihil, alius, alter, aliquis, quidam</text:span></text:p>
        </text:list-item>
        <text:list-item>
          <text:p text:style-name="P8">SYNTAXE</text:p>
        </text:list-item>
        <text:list-item>
          <text:p text:style-name="P3">Conjonction de coordination</text:p>
        </text:list-item>
      </text:list>
      <text:p text:style-name="P6">&gt;L’ablatif absolu</text:p>
      <text:list text:style-name="WW8Num1" text:continue-numbering="true">
        <text:list-item>
          <text:p text:style-name="P1"><text:span text:style-name="T1">La proposition infinitive (présent et passé)</text:span></text:p>
        </text:list-item>
        <text:list-item>
          <text:p text:style-name="P3"/>
        </text:list-item>
        <text:list-item>
          <text:p text:style-name="P3">Compléments et propositions circonstancielles à l’indicatif</text:p>
        </text:list-item>
      </text:list>
      <text:p text:style-name="P6">Lieu et temps</text:p>
      <text:list text:style-name="WW8Num1" text:continue-numbering="true">
        <text:list-item>
          <text:p text:style-name="P3">Cause, qualité, matière</text:p>
        </text:list-item>
        <text:list-item>
          <text:p text:style-name="P3">Manière</text:p>
        </text:list-item>
      </text:list>
      <text:p text:style-name="P6">&gt;Concession</text:p>
      <text:list text:style-name="WW8Num1" text:continue-numbering="true">
        <text:list-item>
          <text:p text:style-name="P3">prépositions</text:p>
        </text:list-item>
      </text:list>
      <text:h text:style-name="Heading_20_1" text:outline-level="1">Deuxième année</text:h>
      <text:list text:style-name="WW8Num1" text:continue-numbering="true">
        <text:list-item>
          <text:p text:style-name="P3">Quisque</text:p>
        </text:list-item>
      </text:list>
      <text:p text:style-name="P4"><text:span text:style-name="T1">&gt;Négation (double négation)</text:span></text:p>
      <text:list text:style-name="WW8Num1" text:continue-numbering="true">
        <text:list-item>
          <text:p text:style-name="P3">Compléments et leurs cas, bizarreries</text:p>
        </text:list-item>
        <text:list-item>
          <text:p text:style-name="P3">La date et l’heure</text:p>
        </text:list-item>
        <text:list-item>
          <text:p text:style-name="P8">LE VERBE : MORPHOLOGIE</text:p>
        </text:list-item>
      </text:list>
      <text:p text:style-name="P6">Le subjonctif</text:p>
      <text:list text:style-name="WW8Num1" text:continue-numbering="true">
        <text:list-item>
          <text:p text:style-name="P3">Subjonctif actif</text:p>
        </text:list-item>
      </text:list>
      <text:p text:style-name="P4"><text:span text:style-name="T1">&gt;Subjonctif passif</text:span></text:p>
      <text:list text:style-name="WW8Num1" text:continue-numbering="true">
        <text:list-item>
          <text:p text:style-name="P1"><text:span text:style-name="T1">Subjonctif des verbes irréguliers</text:span></text:p>
        </text:list-item>
        <text:list-item>
          <text:p text:style-name="P3">Gérondif et adjectif verbal</text:p>
        </text:list-item>
        <text:list-item>
          <text:p text:style-name="P3">Formes syncopées</text:p>
        </text:list-item>
      </text:list>
      <text:p text:style-name="P4"><text:span text:style-name="T1">&gt;Fio</text:span></text:p>
      <text:list text:style-name="WW8Num1" text:continue-numbering="true">
        <text:list-item>
          <text:p text:style-name="P3">Déponents et semi-déponents</text:p>
        </text:list-item>
        <text:list-item>
          <text:p text:style-name="P3">Verbes impersonnels</text:p>
        </text:list-item>
        <text:list-item>
          <text:p text:style-name="P3">Verbes défectifs courants : coepi, memini, odi, inquam</text:p>
        </text:list-item>
        <text:list-item>
          <text:p text:style-name="P3"><text:soft-page-break/>La proposition infinitive au futur (Participe et infinitif futur)</text:p>
        </text:list-item>
        <text:list-item>
          <text:p text:style-name="P8">L’EMPLOI DES MODES</text:p>
        </text:list-item>
        <text:list-item>
          <text:p text:style-name="P3">L’infinitif</text:p>
        </text:list-item>
        <text:list-item>
          <text:p text:style-name="P3">Le supin</text:p>
        </text:list-item>
      </text:list>
      <text:p text:style-name="P4"><text:span text:style-name="T1">&gt;Le participe</text:span></text:p>
      <text:list text:style-name="WW8Num1" text:continue-numbering="true">
        <text:list-item>
          <text:p text:style-name="P1"><text:span text:style-name="T1">Le subjonctif</text:span></text:p>
        </text:list-item>
        <text:list-item>
          <text:p text:style-name="P3">Ordre et défense</text:p>
        </text:list-item>
      </text:list>
      <text:p text:style-name="P4"><text:span text:style-name="T1">&gt;Souhait/ regret</text:span></text:p>
      <text:list text:style-name="WW8Num1" text:continue-numbering="true">
        <text:list-item>
          <text:p text:style-name="P3">Délibération</text:p>
        </text:list-item>
        <text:list-item>
          <text:p text:style-name="P3">Condition (niveau 1)</text:p>
        </text:list-item>
        <text:list-item>
          <text:p text:style-name="P8">SUBORDONNÉES</text:p>
        </text:list-item>
        <text:list-item>
          <text:p text:style-name="P3">Interrogative indirecte</text:p>
        </text:list-item>
        <text:list-item>
          <text:p text:style-name="P3">Concordance des temps</text:p>
        </text:list-item>
        <text:list-item>
          <text:p text:style-name="P3"/>
        </text:list-item>
      </text:list>
      <text:p text:style-name="P4"><text:span text:style-name="T1">&gt;Passif personnel</text:span></text:p>
      <text:list text:style-name="WW8Num1" text:continue-numbering="true">
        <text:list-item>
          <text:p text:style-name="P3">Proposition infinitive niveau 2</text:p>
        </text:list-item>
      </text:list>
      <text:p text:style-name="P6">Complétives</text:p>
      <text:list text:style-name="WW8Num1" text:continue-numbering="true">
        <text:list-item>
          <text:p text:style-name="P3">Ut et ne + subjonctif</text:p>
        </text:list-item>
        <text:list-item>
          <text:p text:style-name="P3">Circonstancielles au subjonctif</text:p>
        </text:list-item>
        <text:list-item>
          <text:p text:style-name="P3">But</text:p>
        </text:list-item>
        <text:list-item>
          <text:p text:style-name="P3">Conséquence et comparaison (+corrélation)</text:p>
        </text:list-item>
        <text:list-item>
          <text:p text:style-name="P3">Temporelles au subjonctif</text:p>
        </text:list-item>
        <text:list-item>
          <text:p text:style-name="P3">Condition (niveau 2)</text:p>
        </text:list-item>
        <text:list-item>
          <text:p text:style-name="P3">Cause au subjonctif</text:p>
        </text:list-item>
        <text:list-item>
          <text:p text:style-name="P3">Opposition et concession</text:p>
        </text:list-item>
        <text:list-item>
          <text:p text:style-name="P3">Relatives au subjonctif</text:p>
        </text:list-item>
        <text:list-item>
          <text:p text:style-name="P8">QUELQUES GRANDS PBS DE SYNTAXE</text:p>
        </text:list-item>
        <text:list-item>
          <text:p text:style-name="P1"><text:span text:style-name="T1">Concordance des temps dans les subordonnées au subjonctif</text:span></text:p>
        </text:list-item>
        <text:list-item>
          <text:p text:style-name="P3">L’attraction modale</text:p>
        </text:list-item>
        <text:list-item>
          <text:p text:style-name="P3">Quis et aliquis</text:p>
        </text:list-item>
        <text:list-item>
          <text:p text:style-name="P3">Le style indirect</text:p>
        </text:list-item>
      </text:list>
      <text:h text:style-name="Heading_20_1" text:outline-level="1">ANNEXES</text:h>
      <text:list text:style-name="WW8Num1" text:continue-numbering="true">
        <text:list-item>
          <text:p text:style-name="P3">La méthode de traduction</text:p>
        </text:list-item>
        <text:list-item>
          <text:p text:style-name="P3">Cum</text:p>
        </text:list-item>
      </text:list>
      <text:p text:style-name="P6">&gt;Ut </text:p>
      <text:list text:style-name="WW8Num1" text:continue-numbering="true">
        <text:list-item>
          <text:p text:style-name="P3">Ne </text:p>
        </text:list-item>
      </text:list>
      <text:p text:style-name="P6">&gt;quod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fo:color="#339966" style:font-name="Arial" fo:font-size="14pt" fo:font-style="italic" fo:font-weight="bold" style:letter-kerning="true" style:font-size-asian="14pt" style:font-style-asian="italic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1_20_note_20_avec_20_décalage" style:display-name="Style1 note avec décalage" style:family="paragraph" style:parent-style-name="Footnote">
      <style:paragraph-properties fo:margin-left="0.501cm" fo:margin-right="0cm" fo:text-align="justify" style:justify-single-word="false" fo:text-indent="-0.501cm" style:auto-text-indent="false" style:text-autospace="none" style:punctuation-wrap="simple" style:vertical-align="baseline"/>
      <style:text-properties fo:font-size="8pt" style:font-size-asian="8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a" style:num-letter-sync="true">
        <style:list-level-properties text:space-before="1.905cm" text:min-label-width="0.635cm"/>
      </text:outline-level-style>
      <text:outline-level-style text:level="3" style:num-suffix="." style:num-format="i">
        <style:list-level-properties text:min-label-width="3.81cm" text:min-label-distance="0.318cm" fo:text-align="end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a" style:num-letter-sync="true">
        <style:list-level-properties text:space-before="5.715cm" text:min-label-width="0.635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a" style:num-letter-sync="true">
        <style:list-level-properties text:space-before="9.525cm" text:min-label-width="0.635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1</dc:title>
    <meta:initial-creator>Clémence Coget</meta:initial-creator>
    <meta:creation-date>2008-08-27T16:14:00</meta:creation-date>
    <dc:creator>Clémence Coget</dc:creator>
    <dc:date>2008-09-01T00:07:43</dc:date>
    <meta:editing-cycles>5</meta:editing-cycles>
    <meta:editing-duration>PT2H4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9" meta:word-count="343" meta:character-count="2427"/>
  </office:meta>
</office:document-meta>
</file>