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paration de l'AG MG de juin 2025 (intervention de Juju Rovera au CS du 19 mai 2025 )</text:p>
      <text:p text:style-name="Standard"/>
      <text:p text:style-name="Standard"><text:tab/>Dans le rapport moral de l'exercice 2024 qui sera présenté à l'AG de la Mutuelle générale en juin 2025 ,au paragraphe « la Mutuelle Générale post Piétra   on y lit « la Mutuelle générale demeure une mutuelle 45 » avec une démarche solidaire au bénéfice des adhérents statutaires ... </text:p>
      <text:p text:style-name="Standard"><text:tab/>Notons que cette solidarité est très amoindrie par l'abandon de l’intérêt générationnel entre actifs et retraités car les contrats collectifs Poste et télécoms sont désormais gérés par la « société commune » . </text:p>
      <text:p text:style-name="Standard"><text:tab/>Peut on parler de solidarité entre adhérents mutualistes dont 'age varie entre 62 ans , 90 ans et plus. Jusqu'à quand la Mutuelle pourra t-elle tenir dans cette nouvelle configuration ? </text:p>
      <text:p text:style-name="Standard"><text:tab/>On nous parle d' accompagnement de proximité des adhérents statutaires et on apprend la fermeture de l'agence de la MG ) Marseille . </text:p>
      <text:p text:style-name="Standard"><text:tab/>La Mutuelle Française dans la dernière édition de son « carnet de santé »soulève un niveau important de renoncement aux soins des assurés sociaux,avec les problèmes posés par les déserts médicaux. Devant ces constats la FNMF propose des mesures de « replâtrage » :</text:p>
      <text:list xml:id="list4934236096125295940" text:style-name="L1">
        <text:list-item>
          <text:p text:style-name="P2">comment peut on soigner mieux en dépensant moins, lorsque l'on sait que l’accès aux soins coûte de plus en plus cher ?</text:p>
        </text:list-item>
        <text:list-item>
          <text:p text:style-name="P2"><text:s/>Proposer d'intégrer dans les cotisations 10 à 20€ pour la Dépendance , c'est demander toujours aux mêmes de mettre la main au porte-monnaie. </text:p>
        </text:list-item>
      </text:list>
      <text:p text:style-name="Standard"/>
      <text:list xml:id="list3959377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">Il est vrai que l’arrêt du recrutement des fonctionnaires de la Poste et des Télécoms a mis la mutuelle générale en difficulté...</text:p>
                      <text:p text:style-name="P3"><text:s/><text:tab/><text:span text:style-name="T1">La solution n'est elle pas du coté de notre Sécurité Sociale qui aura 80 ans cette année 2025 , qui a été mise en place au lendemain de la guerre ,dans un pays exsangue,et que malgré des attaques incessantes depuis 1945 est toujours présente ?</text:span> </text:p>
                      <text:p text:style-name="P4">La devise <text:span text:style-name="T2">« cotiser selon ses moyens, recevoir selon ses besoins</text:span> » n'est elle pas le principe même de solidarité qui doit tous nous animer ?</text:p>
                    </text:list-header>
                  </text:list>
                  <text:p text:style-name="P2"><text:s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arrighi</meta:initial-creator>
    <meta:creation-date>2025-05-20T09:00:52.50</meta:creation-date>
    <dc:date>2025-05-20T10:04:02.02</dc:date>
    <dc:creator>georges arrighi</dc:creator>
    <meta:editing-duration>PT1H3M6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342" meta:character-count="1950"/>
  </office:meta>
</office:document-meta>
</file>